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Omgevingsvergunning de Costa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/>
            <text:p text:style-name="common-al">
            <text:span text:style-name="nadrukvet">da Costalaan 35 te Baarn</text:span> (3743 HT)    het kappen van een beuk in de achtertuin (17 februari 2019)</text:p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531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1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1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Omgevingsvergunning de Costalaan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311</meta:user-defined>
    <meta:user-defined meta:name="OVERHEIDop.GmbID/DC.identifier">gmb-2019-75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HT 35</meta:user-defined>
    <meta:user-defined meta:name="OVERHEIDop.woonplaats">Baarn</meta:user-defined>
    <meta:user-defined meta:name="OVERHEIDop.straatnaam">Da Cost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167 468730</meta:user-defined>
    <meta:user-defined meta:name="OVERHEIDop.versieInformatie"/>
  </office:meta>
</office:document-meta>
</file>