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Muntstraat 102, 2165 VL, realiseren van een dakopbouw, 26-03-2019, zaaknummer 3013832, olonummer 4306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31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Muntstraat 102, 2165 VL, realiseren van een dakopbouw, 26-03-2019, zaaknummer 3013832, olonummer 4306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10</meta:user-defined>
    <meta:user-defined meta:name="OVERHEIDop.GmbID/DC.identifier">gmb-2019-75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VL 102</meta:user-defined>
    <meta:user-defined meta:name="OVERHEIDop.woonplaats">Lisserbroek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268 474620</meta:user-defined>
    <meta:user-defined meta:name="OVERHEIDop.versieInformatie"/>
  </office:meta>
</office:document-meta>
</file>