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trekken van de gevel, Marjoleinweg 24 (zaaknummer 927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joleinweg 24</text:span> – voor het optrekken van de gevel, verzonden op 27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30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0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0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trekken van de gevel, Marjoleinweg 24 (zaaknummer 927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09</meta:user-defined>
    <meta:user-defined meta:name="OVERHEIDop.GmbID/DC.identifier">gmb-2019-75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HX 24</meta:user-defined>
    <meta:user-defined meta:name="OVERHEIDop.woonplaats">Zwolle</meta:user-defined>
    <meta:user-defined meta:name="OVERHEIDop.straatnaam">Marjolei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76 503709</meta:user-defined>
    <meta:user-defined meta:name="OVERHEIDop.versieInformatie"/>
  </office:meta>
</office:document-meta>
</file>