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Kerkebuurt 170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maart 2019 heeft de gemeente een aanvraag ontvangen voor een sloopmelding voor het verwijderen van asbesthoudende materialen op het perceel Kerkebuurt 170 te Berkhout. De melding is geaccepteerd op{{besluitdatum}}onder zaaknummer 2019-HZ_SLM-01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530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0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0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Kerkebuurt 170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75306</meta:user-defined>
    <meta:user-defined meta:name="OVERHEIDop.GmbID/DC.identifier">gmb-2019-75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ME 17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578 517007</meta:user-defined>
    <meta:user-defined meta:name="OVERHEID.EPSG28992/DC.spatial">128589.89 517007.3</meta:user-defined>
    <meta:user-defined meta:name="OVERHEIDop.versieInformatie"/>
  </office:meta>
</office:document-meta>
</file>