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5, 2132 HN, wijzigen van gebruik kantoorgebouw en plaatsen van reclame en vlaggenmasten, 26-03-2019, zaaknummer 3013624, olonummer 4285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30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lanetenweg 5, 2132 HN, wijzigen van gebruik kantoorgebouw en plaatsen van reclame en vlaggenmasten, 26-03-2019, zaaknummer 3013624, olonummer 4285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01</meta:user-defined>
    <meta:user-defined meta:name="OVERHEIDop.GmbID/DC.identifier">gmb-2019-75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N 5</meta:user-defined>
    <meta:user-defined meta:name="OVERHEIDop.woonplaats">Hoofddorp</meta:user-defined>
    <meta:user-defined meta:name="OVERHEIDop.straatnaam">Planet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57 479054</meta:user-defined>
    <meta:user-defined meta:name="OVERHEIDop.versieInformatie"/>
  </office:meta>
</office:document-meta>
</file>