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73, 5154 AN, Elshout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5 maart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Kerkstraat 73 in Elshout. De aanvraag is bij de gemeente bekend onder nummer 5854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530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0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0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Kerkstraat 73, 5154 AN, Elshout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300</meta:user-defined>
    <meta:user-defined meta:name="OVERHEIDop.GmbID/DC.identifier">gmb-2019-75300</meta:user-defined>
    <meta:user-defined meta:name="OVERHEID.TaxonomieBeleidsagenda/OVERHEID.category">Ruimte en infrastructuur | Organisatie en beleid</meta:user-defined>
    <meta:user-defined meta:name="OVERHEIDop.referentienummer">585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N 73</meta:user-defined>
    <meta:user-defined meta:name="OVERHEIDop.woonplaats">Elshou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982 412582</meta:user-defined>
    <meta:user-defined meta:name="OVERHEIDop.versieInformatie"/>
  </office:meta>
</office:document-meta>
</file>