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ommelsdijk, Antoon Coolenstraat 100 en 100a: het verbouwen van het pand ten behoeve van de realisatie van een appartement, verzenddatum: 20/12/18, referentienummer: Z/18/1525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ommelsdijk, Antoon Coolenstraat 100 en 100a: het verbouwen van het pand ten behoeve van de realisatie van een appartement, verzenddatum: 20/12/18, referentienummer: Z/18/1525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53</meta:user-defined>
    <meta:user-defined meta:name="OVERHEIDop.GmbID/DC.identifier">gmb-201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C 100a</meta:user-defined>
    <meta:user-defined meta:name="OVERHEIDop.woonplaats">Sommelsdijk</meta:user-defined>
    <meta:user-defined meta:name="OVERHEIDop.straatnaam">Antoon Co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58 420191</meta:user-defined>
    <meta:user-defined meta:name="OVERHEIDop.versieInformatie"/>
  </office:meta>
</office:document-meta>
</file>