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ewonen door meerdere huishoudens op het perceel Kerkebuurt 20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besloten om de beslistermijn voor de aanvraag met zaaknummer 2019-HZ-0030 voor een omgevingsvergunning voor het bewonen door meerdere huishoudens op locatie Kerkebuurt 202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29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ewonen door meerdere huishoudens op het perceel Kerkebuurt 20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75298</meta:user-defined>
    <meta:user-defined meta:name="OVERHEIDop.GmbID/DC.identifier">gmb-2019-7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162 516955</meta:user-defined>
    <meta:user-defined meta:name="OVERHEID.EPSG28992/DC.spatial">128139.48 516889.7</meta:user-defined>
    <meta:user-defined meta:name="OVERHEIDop.versieInformatie"/>
  </office:meta>
</office:document-meta>
</file>