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Mijnheerkensweg 5 - Kennisgeving omgevingsvergunning </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Roermond maakt bekend dat bij besluit van 19 maart 2019 een omgevingsvergunning is verleend voor het oprichten van een reclamemast op de locatie Mijnheerkensweg 5, 6041 TA te Roermond, ten behoeve van de volgende activiteiten:</text:p>
            <text:list text:style-name="id1-3-2-1-1-2">
              <text:list-item text:style-override="id1-3-2-1-1-2-1">
                <text:number>-</text:number>
                <text:p text:style-name="al">bouwen van een bouwwerk: oprichten van een reclamemast;</text:p>
              </text:list-item>
              <text:list-item text:style-override="id1-3-2-1-1-2-2">
                <text:number>-</text:number>
                <text:p text:style-name="al">handeling in strijd met bestemmingsplan: oprichten van een reclamemast;</text:p>
              </text:list-item>
              <text:list-item text:style-override="id1-3-2-1-1-2-3">
                <text:number>-</text:number>
                <text:p text:style-name="al">handelsreclame: oprichten van een reclamemast. </text:p>
              </text:list-item>
            </text:list>
            <text:p text:style-name="common-al">Tegen de verleende omgevingsvergunning kan door belanghebbenden, die een zienswijze kenbaar hebben gemaakt of aan wie redelijkerwijs niet kan worden verweten dat zij geen zienswijze kenbaar hebben gemaakt, van 4 april 2019 tot en met 15 mei 2019 beroep worden ingesteld bij de Rechtbank Limburg, afdeling Publiekrecht, locatie Roermond, Postbus 950, 6040 AZ Roermond.</text:p>
            <text:p text:style-name="common-al">De weigering omgevingsvergunning treedt in werking met ingang van de dag na die waarop de beroepstermijn afloopt (16 mei 2019).</text:p>
            <text:p text:style-name="common-al">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text:p>
            <text:p text:style-name="last-al">De verleende vergunning ligt van 3 april 2019 tot en met 15 mei 2019 ter inzage bij het omgevingsloket in het Stadskantoor. Op afspraak kunt u de vergunning inzi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5296</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96</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96</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jnheerkensweg 5 - Kennisgevin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5296</meta:user-defined>
    <meta:user-defined meta:name="OVERHEIDop.GmbID/DC.identifier">gmb-2019-75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TA 5</meta:user-defined>
    <meta:user-defined meta:name="OVERHEIDop.woonplaats">Roermond</meta:user-defined>
    <meta:user-defined meta:name="OVERHEIDop.straatnaam">Mijnheerkens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605 357027</meta:user-defined>
    <meta:user-defined meta:name="OVERHEIDop.versieInformatie"/>
  </office:meta>
</office:document-meta>
</file>