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19 heeft de gemeente een aanvraag ontvangen voor het vervangen van de dakpannen en panlatten van de woning (Rijksmonument) op locatie Cattenhagestraat 7 te Naarden. De aanvraag is geregistreerd onder zaaknummer HZ_WABO-19-054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29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93</meta:user-defined>
    <meta:user-defined meta:name="OVERHEIDop.GmbID/DC.identifier">gmb-2019-7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R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41 478738</meta:user-defined>
    <meta:user-defined meta:name="OVERHEIDop.versieInformatie"/>
  </office:meta>
</office:document-meta>
</file>