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25, 5255 AB, Herpt, wijzigen kapconstructie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kapconstructie en het plaatsen van dakkapellen aan de Burgemeester Buijsstraat 25 in Herpt. De aanvraag is bij de gemeente bekend onder nummer 5854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gemeester Buijsstraat 25, 5255 AB, Herpt, wijzigen kapconstructie en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91</meta:user-defined>
    <meta:user-defined meta:name="OVERHEIDop.GmbID/DC.identifier">gmb-2019-75291</meta:user-defined>
    <meta:user-defined meta:name="OVERHEID.TaxonomieBeleidsagenda/OVERHEID.category">Ruimte en infrastructuur | Organisatie en beleid</meta:user-defined>
    <meta:user-defined meta:name="OVERHEIDop.referentienummer">585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B 25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23 415561</meta:user-defined>
    <meta:user-defined meta:name="OVERHEIDop.versieInformatie"/>
  </office:meta>
</office:document-meta>
</file>