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PV veld (zonnepark) op het perceel langs de provinciale weg, ter hoogte van de windturbines te Oudendij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9 een besluit genomen op de aanvraag met zaaknummer 2018-HZ-0258 voor een omgevingsvergunning voor het aanleggen van een PV veld (zonnepark) op locatie langs de provinciale weg, ter hoogte van de windturbines te Oudendijk.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wav</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liggen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528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8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8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aanleggen van een PV veld (zonnepark) op het perceel langs de provinciale weg, ter hoogte van de windturbines te Oudendijk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287</meta:user-defined>
    <meta:user-defined meta:name="OVERHEIDop.GmbID/DC.identifier">gmb-2019-75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859.55 513264.06</meta:user-defined>
    <meta:user-defined meta:name="OVERHEID.EPSG28992/DC.spatial">128944.35 513663.02</meta:user-defined>
    <meta:user-defined meta:name="OVERHEID.EPSG28992/DC.spatial">129042.82 513524.21</meta:user-defined>
    <meta:user-defined meta:name="OVERHEIDop.versieInformatie"/>
  </office:meta>
</office:document-meta>
</file>