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ort van der Lindenplantso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480</text:span>
          </text:p>
            <text:p text:style-name="common-al">Gemeente Amstelveen heeft op 27 maart 2019 een besluit genomen op de aanvraag omgevingsvergunning voor het bouwen van een dakopbouw op de bestaande uitbouw. De locatie is Cort van der Lindenplantsoen 10 in Amstelveen. De omgevingsvergunning is toegekend.</text:p>
            <text:p text:style-name="common-al">
            <text:span text:style-name="nadrukvet">Toelichting</text:span>
          </text:p>
            <text:p text:style-name="common-al">Gedurende het proces is gebleken dat de omschrijving van het project niet juist wa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2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Cort van der Lindenplantsoen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85</meta:user-defined>
    <meta:user-defined meta:name="OVERHEIDop.GmbID/DC.identifier">gmb-2019-7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P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14.54 479802.33</meta:user-defined>
    <meta:user-defined meta:name="OVERHEIDop.versieInformatie"/>
  </office:meta>
</office:document-meta>
</file>