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onnikensteeg 1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nnikensteeg 1 3</text:p>
            <text:p text:style-name="common-al">Zaaknr: 34224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onnikensteeg 1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84</meta:user-defined>
    <meta:user-defined meta:name="OVERHEIDop.GmbID/DC.identifier">gmb-2019-752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A 1 13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29 445330</meta:user-defined>
    <meta:user-defined meta:name="OVERHEIDop.versieInformatie"/>
  </office:meta>
</office:document-meta>
</file>