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35, 2153 PJ, wijzigen van de inrichting (milieu), 21-03-2019, zaaknummer 3013564, olonummer 4305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28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Pesetaweg 35, 2153 PJ, wijzigen van de inrichting (milieu), 21-03-2019, zaaknummer 3013564, olonummer 43055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83</meta:user-defined>
    <meta:user-defined meta:name="OVERHEIDop.GmbID/DC.identifier">gmb-2019-75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J 35</meta:user-defined>
    <meta:user-defined meta:name="OVERHEIDop.woonplaats">Nieuw-Vennep</meta:user-defined>
    <meta:user-defined meta:name="OVERHEIDop.straatnaam">Pese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32 474160</meta:user-defined>
    <meta:user-defined meta:name="OVERHEIDop.versieInformatie"/>
  </office:meta>
</office:document-meta>
</file>