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73, 5151GA, Drunen, realiseren extra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2 maart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extra in- uitrit aan de Prins Hendrikstraat 73 in Drunen. De aanvraag is bij de gemeente bekend onder nummer 5853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8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Prins Hendrikstraat 73, 5151GA, Drunen, realiseren extra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82</meta:user-defined>
    <meta:user-defined meta:name="OVERHEIDop.GmbID/DC.identifier">gmb-2019-75282</meta:user-defined>
    <meta:user-defined meta:name="OVERHEID.TaxonomieBeleidsagenda/OVERHEID.category">Ruimte en infrastructuur | Organisatie en beleid</meta:user-defined>
    <meta:user-defined meta:name="OVERHEIDop.referentienummer">585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A 73</meta:user-defined>
    <meta:user-defined meta:name="OVERHEIDop.woonplaats">Drun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91 411395</meta:user-defined>
    <meta:user-defined meta:name="OVERHEIDop.versieInformatie"/>
  </office:meta>
</office:document-meta>
</file>