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 kavel GEE205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maart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Zilverkarper, kavel GEE205 in Vlijmen. De aanvraag is bij de gemeente bekend onder nummer 5851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8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8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Zilverkarper kavel GEE205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81</meta:user-defined>
    <meta:user-defined meta:name="OVERHEIDop.GmbID/DC.identifier">gmb-2019-75281</meta:user-defined>
    <meta:user-defined meta:name="OVERHEID.TaxonomieBeleidsagenda/OVERHEID.category">Ruimte en infrastructuur | Organisatie en beleid</meta:user-defined>
    <meta:user-defined meta:name="OVERHEIDop.referentienummer">585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