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Hanekamp 93 (zaaknummer 860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ekamp 93</text:span> – voor het afwijken van het bestemmingsplan van wonen naar verhuur onzelfstandige woonruimte voor 4 personen, verzonden op 27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27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Hanekamp 93 (zaaknummer 8600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79</meta:user-defined>
    <meta:user-defined meta:name="OVERHEIDop.GmbID/DC.identifier">gmb-2019-7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93</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1 502901</meta:user-defined>
    <meta:user-defined meta:name="OVERHEIDop.versieInformatie"/>
  </office:meta>
</office:document-meta>
</file>