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Wierde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Vergunning APV voor Beachvolleybaltoernooi Hoffie op 1 juni 2019 op de locatie Binnenhof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27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Binnenhof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78</meta:user-defined>
    <meta:user-defined meta:name="OVERHEIDop.GmbID/DC.identifier">gmb-2019-7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CT 1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024 486176</meta:user-defined>
    <meta:user-defined meta:name="OVERHEIDop.versieInformatie"/>
  </office:meta>
</office:document-meta>
</file>