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45, 1435 EK, bouwen van een kassencomplex, 26-03-2019, zaaknummer 3013332, olonummer 4304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7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weg 645, 1435 EK, bouwen van een kassencomplex, 26-03-2019, zaaknummer 3013332, olonummer 4304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76</meta:user-defined>
    <meta:user-defined meta:name="OVERHEIDop.GmbID/DC.identifier">gmb-2019-75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K 645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19 476220</meta:user-defined>
    <meta:user-defined meta:name="OVERHEIDop.versieInformatie"/>
  </office:meta>
</office:document-meta>
</file>