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Ostadeplein 16, 5151SW, Drunen, vergro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rging aan het Van Ostadeplein 16 in Drunen. De aanvraag is bij de gemeente bekend onder nummer 5854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an Ostadeplein 16, 5151SW, Drunen, vergrot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75</meta:user-defined>
    <meta:user-defined meta:name="OVERHEIDop.GmbID/DC.identifier">gmb-2019-75275</meta:user-defined>
    <meta:user-defined meta:name="OVERHEID.TaxonomieBeleidsagenda/OVERHEID.category">Ruimte en infrastructuur | Organisatie en beleid</meta:user-defined>
    <meta:user-defined meta:name="OVERHEIDop.referentienummer">58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W 16</meta:user-defined>
    <meta:user-defined meta:name="OVERHEIDop.woonplaats">Drunen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17 410404</meta:user-defined>
    <meta:user-defined meta:name="OVERHEIDop.versieInformatie"/>
  </office:meta>
</office:document-meta>
</file>