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8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aart 2019 een omgevingsvergunning verleend voor het restaureren van het rijksmonument, woonhuis op de locatie Emmaweg 82 te Kortenhoef (zaaknummer Z.4821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527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weg 82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72</meta:user-defined>
    <meta:user-defined meta:name="OVERHEIDop.GmbID/DC.identifier">gmb-2019-75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J 8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68 470423</meta:user-defined>
    <meta:user-defined meta:name="OVERHEIDop.versieInformatie"/>
  </office:meta>
</office:document-meta>
</file>