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unusstraat 2c in Hengelo (Gld), het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Bronckhorst een melding ontvangen voor het saneren van asbest golfplaten van een schuur aan de Prunusstraat 2c in Hengelo (Gld). De melding is geregistreerd onder kenmerk 1876185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27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7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7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unusstraat 2c in Hengelo (Gld),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71</meta:user-defined>
    <meta:user-defined meta:name="OVERHEIDop.GmbID/DC.identifier">gmb-2019-7527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D 22</meta:user-defined>
    <meta:user-defined meta:name="OVERHEID.PostcodeHuisnummer/OVERHEIDop.postcodeHuisnummer">7255XH 2c</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6186</meta:user-defined>
    <meta:user-defined meta:name="OVERHEID.EPSG28992/DC.spatial">218438 451341</meta:user-defined>
    <meta:user-defined meta:name="OVERHEID.EPSG28992/DC.spatial">218442.67 451364.87</meta:user-defined>
    <meta:user-defined meta:name="OVERHEIDop.versieInformatie"/>
  </office:meta>
</office:document-meta>
</file>