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lpkade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van 2 esdoorns en het kappen van 4 slechte esdoorns (stamdiameter 33-45cm), staande op het speelplein van het perceel Schelpkade 44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32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lpkade 44 </text:p>
            <text:p text:style-name="tussenkopcur">
            <text:span text:style-name="nadrukvet">Ontvangstdatum aanvraag:</text:span>
          </text:p>
            <text:p text:style-name="common-al">27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26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elpkade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66</meta:user-defined>
    <meta:user-defined meta:name="OVERHEIDop.GmbID/DC.identifier">gmb-2019-75266</meta:user-defined>
    <meta:user-defined meta:name="DCTERMS.abstract">Het snoeien van 2 esdoorns en het kappen van 4 slechte esdoorns (stamdiameter 33-45cm), staande op het speelplein van het perceel Schelpkade 44</meta:user-defined>
    <meta:user-defined meta:name="OVERHEID.TaxonomieBeleidsagenda/OVERHEID.category">Ruimte en infrastructuur | Organisatie en beleid</meta:user-defined>
    <meta:user-defined meta:name="OVERHEIDop.referentienummer">201906323/713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KB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12.297 456077.174</meta:user-defined>
    <meta:user-defined meta:name="OVERHEIDop.versieInformatie"/>
  </office:meta>
</office:document-meta>
</file>