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2019 en vrijmarkt met live muziek</text:p>
      <text:section text:name="zakelijke-mededeling_id1-3-2" text:style-name="zakelijke-mededeling">
        <text:section text:name="zakelijke-mededeling-tekst_id1-3-2-1" text:style-name="zakelijke-mededeling-tekst">
          <text:section text:name="tekst_id1-3-2-1-1" text:style-name="tekst">
            <text:p text:style-name="common-al">Publicatiedatum: 29 maart 2019</text:p>
            <text:p text:style-name="common-al">Locatie: Herenstraat bij RK kerk in Werkhoven</text:p>
            <text:p text:style-name="common-al">Datum en tijdstip van het evenement: Koningsdag 2019 op 26 april van 19:00 uur tot 01:00 uur en een vrijmarkt met live muziek op Koningsdag 27 april 2019 van 07:00 uur tot 21:30 uur</text:p>
            <text:p text:style-name="common-al">Zaaknummer: 653516</text:p>
            <text:p text:style-name="common-al">Bestuursorgaan: Burgemeester </text:p>
            <text:p text:style-name="common-al">Datum verzending besluit: 27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2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dag 2019 en vrijmarkt met live muz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65</meta:user-defined>
    <meta:user-defined meta:name="OVERHEIDop.GmbID/DC.identifier">gmb-2019-75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74 448210</meta:user-defined>
    <meta:user-defined meta:name="OVERHEIDop.versieInformatie"/>
  </office:meta>
</office:document-meta>
</file>