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scudoweg 1, 2153 PC, plaatsen van wanden, 26-03-2019, zaaknummer 3012712, olonummer 4304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6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Escudoweg 1, 2153 PC, plaatsen van wanden, 26-03-2019, zaaknummer 3012712, olonummer 4304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61</meta:user-defined>
    <meta:user-defined meta:name="OVERHEIDop.GmbID/DC.identifier">gmb-2019-75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H</meta:user-defined>
    <meta:user-defined meta:name="OVERHEIDop.woonplaats">Nieuw-Vennep</meta:user-defined>
    <meta:user-defined meta:name="OVERHEIDop.straatnaam">Gers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5 475660</meta:user-defined>
    <meta:user-defined meta:name="OVERHEIDop.versieInformatie"/>
  </office:meta>
</office:document-meta>
</file>