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van Swinderenweg 20 te Ezinge</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Westerkwartier een melding ontvangen voor activiteiten waarvoor geen vergunningplicht geldt op de locatie van Swinderenweg 20 te Ezinge. De melding is geregistreerd onder zaaknummer Z201901084.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26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6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6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van Swinderenweg 20 te Ez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60</meta:user-defined>
    <meta:user-defined meta:name="OVERHEIDop.GmbID/DC.identifier">gmb-2019-7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1AD 2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151 591852</meta:user-defined>
    <meta:user-defined meta:name="OVERHEIDop.versieInformatie"/>
  </office:meta>
</office:document-meta>
</file>