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53 in Klaaswaal</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Oud-Cromstrijensedijk WZ 53 in Klaaswaal. De aanvraag is geregistreerd onder zaaknummer Z/19/00935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25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5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5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Cromstrijensedijk WZ 53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54</meta:user-defined>
    <meta:user-defined meta:name="OVERHEIDop.GmbID/DC.identifier">gmb-2019-7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BS 5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311 420487.5</meta:user-defined>
    <meta:user-defined meta:name="OVERHEIDop.versieInformatie"/>
  </office:meta>
</office:document-meta>
</file>