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51, 1165 MJ, aanbrengen van damwanden ten behoeve van uitbreiding westelijke ontsluiting Haarlemmerstraatweg, 26-03-2019, zaaknummer 3012645, olonummer 4303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25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Haarlemmerstraatweg 51, 1165 MJ, aanbrengen van damwanden ten behoeve van uitbreiding westelijke ontsluiting Haarlemmerstraatweg, 26-03-2019, zaaknummer 3012645, olonummer 4303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53</meta:user-defined>
    <meta:user-defined meta:name="OVERHEIDop.GmbID/DC.identifier">gmb-2019-75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J 51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31 488870</meta:user-defined>
    <meta:user-defined meta:name="OVERHEIDop.versieInformatie"/>
  </office:meta>
</office:document-meta>
</file>