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ud-Bussummerweg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ud-Bussummerweg 22 te Bussum</text:p>
            <text:p text:style-name="common-al">Het tijdelijk oprichten van een bouwwerk en het brandveilig gebruik van dit bouwwerk. (HZ-WABO-18-2163)</text:p>
            <text:p text:style-name="common-al">20 maart 2019</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25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5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5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Oud-Bussummerweg 2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51</meta:user-defined>
    <meta:user-defined meta:name="OVERHEIDop.GmbID/DC.identifier">gmb-2019-75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TH 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950.6 476514.61</meta:user-defined>
    <meta:user-defined meta:name="OVERHEIDop.versieInformatie"/>
  </office:meta>
</office:document-meta>
</file>