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De Ruyterstraat 22, 5151MP, Drunen,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list text:style-name="id1-3-2-1-1-2">
              <text:list-item text:style-override="id1-3-2-1-1-2-1">
                <text:number>•</text:number>
                <text:p text:style-name="al">Bouwen</text:p>
              </text:list-item>
            </text:list>
            <text:p text:style-name="common-al">Voor het vergroten van een woning aan De Ruyterstraat 22 in Drunen. </text:p>
            <text:p text:style-name="common-al"/>
            <text:p text:style-name="tussenkopcur">Vergunningsvrij</text:p>
            <text:p text:style-name="common-al">Het college van Heusden heeft op 22 maart 2019 een besluit genomen met als inhoud dat geen omgevingsvergunning nodig is voor deze activiteit als het bouwplan kan voldoen aan artikel 2 of artikel 3 van Bijlage II van het Besluit omgevingsrecht. Op basis van het ingediende formulier en de tekeningen is de gemeente Heusden van oordeel dat het bouwwerk hieraan voldoet. Ook moet het bouwwerk voldoen aan de regels uit het Bouwbesluit 2012, de Bouwverordening en de gebruiksregels van het bestemmingsplan. Het besluit is op 22 maart 2019 verzonden en bij de gemeente bekend onder nummer 57901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2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gunningsvrij - De Ruyterstraat 22, 5151MP, Drun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250</meta:user-defined>
    <meta:user-defined meta:name="OVERHEIDop.GmbID/DC.identifier">gmb-2019-75250</meta:user-defined>
    <meta:user-defined meta:name="OVERHEID.TaxonomieBeleidsagenda/OVERHEID.category">Ruimte en infrastructuur | Organisatie en beleid</meta:user-defined>
    <meta:user-defined meta:name="OVERHEIDop.referentienummer">57901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P 22</meta:user-defined>
    <meta:user-defined meta:name="OVERHEIDop.woonplaats">Drunen</meta:user-defined>
    <meta:user-defined meta:name="OVERHEIDop.straatnaam">De Ruy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12 410506</meta:user-defined>
    <meta:user-defined meta:name="OVERHEIDop.versieInformatie"/>
  </office:meta>
</office:document-meta>
</file>