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Geesteren, Tubbergen en Albergen: standplaats voor bevolkingsonderzoek</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Geesteren, Tubbergen en Albergen</text:p>
            <text:p text:style-name="common-al">
            <text:span text:style-name="nadrukvet">Wat en wanneer?</text:span>
          </text:p>
            <text:p text:style-name="common-al">standplaats voor bevolkingsonderzoek in:</text:p>
            <text:p text:style-name="common-al">
            <text:span text:style-name="nadrukvet">Geesteren</text:span>
          </text:p>
            <text:p text:style-name="common-al">Parkeerplaats achter zaal Kottink aan de Dorpstraat in de periode van 15 augustus t/m 9 september 2019</text:p>
            <text:p text:style-name="common-al">
            <text:span text:style-name="nadrukvet">
              <text:span text:style-name="nadrukvet">Tubbergen</text:span>
            </text:span>
          </text:p>
            <text:p text:style-name="common-al">Parkeerplaats Verdegaalhal aan de Pastoor Bloemenstraat in de periode van 10 september t/m 12 oktober 2019</text:p>
            <text:p text:style-name="common-al">
            <text:span text:style-name="nadrukvet">
              <text:span text:style-name="nadrukvet">Albergen</text:span>
            </text:span>
          </text:p>
            <text:p text:style-name="common-al">Parkeerplaats sporthal De Danne aan de Refterstraat inperiode van13 oktober t/m 29 oktober 2019</text:p>
            <text:p text:style-name="common-al"/>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7524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4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24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Geesteren, Tubbergen en Albergen: standplaats voor bevolkingsonderz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5249</meta:user-defined>
    <meta:user-defined meta:name="OVERHEIDop.GmbID/DC.identifier">gmb-2019-7524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CM 15</meta:user-defined>
    <meta:user-defined meta:name="OVERHEID.PostcodeHuisnummer/OVERHEIDop.postcodeHuisnummer">7678TJ 12</meta:user-defined>
    <meta:user-defined meta:name="OVERHEID.PostcodeHuisnummer/OVERHEIDop.postcodeHuisnummer">7665AS 4</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619.78 492122.5</meta:user-defined>
    <meta:user-defined meta:name="OVERHEID.EPSG28992/DC.spatial">245797.93 493727.68</meta:user-defined>
    <meta:user-defined meta:name="OVERHEID.EPSG28992/DC.spatial">248549.66 487918.47</meta:user-defined>
    <meta:user-defined meta:name="OVERHEIDop.versieInformatie"/>
  </office:meta>
</office:document-meta>
</file>