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ierlingsbeeklaan 7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8798</text:span>
          </text:p>
            <text:p text:style-name="common-al">Gemeente Amstelveen heeft op 27 maart 2019 een aanvraag omgevingsvergunning ontvangen voor het plaatsen van een dakopbouw met een verhoogde nok. De locatie is Vierlingsbeeklaan 7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247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4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4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Vierlingsbeeklaan 7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247</meta:user-defined>
    <meta:user-defined meta:name="OVERHEIDop.GmbID/DC.identifier">gmb-2019-75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AV 7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974.62 478298.17</meta:user-defined>
    <meta:user-defined meta:name="OVERHEIDop.versieInformatie"/>
  </office:meta>
</office:document-meta>
</file>