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19 heeft de gemeente een aanvraag ontvangen voor het vervangen van de bestaande trap alsmede het realiseren van een hellingbaan voor de ingang van het pand op locatie Kloosterstraat 6 te Muiden. De aanvraag is geregistreerd onder zaaknummer HZ_WABO-19-053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2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42</meta:user-defined>
    <meta:user-defined meta:name="OVERHEIDop.GmbID/DC.identifier">gmb-2019-7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M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57.79 482433.82</meta:user-defined>
    <meta:user-defined meta:name="OVERHEIDop.versieInformatie"/>
  </office:meta>
</office:document-meta>
</file>