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laan 1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8718</text:span>
          </text:p>
            <text:p text:style-name="common-al">Gemeente Amstelveen heeft op 26 maart 2019 een aanvraag omgevingsvergunning ontvangen voor het uitbreiden van een woonhuis. De locatie is Noorddammerlaan 11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5241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4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4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Noorddammerlaan 11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241</meta:user-defined>
    <meta:user-defined meta:name="OVERHEIDop.GmbID/DC.identifier">gmb-2019-75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AG 11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08.63 478544.28</meta:user-defined>
    <meta:user-defined meta:name="OVERHEIDop.versieInformatie"/>
  </office:meta>
</office:document-meta>
</file>