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eubeheer, Marktplein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februari 2019 een melding op grond van het Activiteitenbesluit milieubeheer ontvangen van Nawijn en Polak voor het oprichten van een lunchroom binnen de bestaande boekenwinkel aan Marktplein 24 te Apeldoorn.  </text:p>
            <text:p text:style-name="common-al"/>
            <text:p text:style-name="common-al">Zaaknummer: DOS-2019-01222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DOS-2019-01222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eubeheer, Marktplein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39</meta:user-defined>
    <meta:user-defined meta:name="OVERHEIDop.GmbID/DC.identifier">gmb-2019-75239</meta:user-defined>
    <meta:user-defined meta:name="OVERHEID.TaxonomieBeleidsagenda/OVERHEID.category">Natuur en milieu | Organisatie en beleid</meta:user-defined>
    <meta:user-defined meta:name="OVERHEIDop.referentienummer">DOS 2019-012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0 469813</meta:user-defined>
    <meta:user-defined meta:name="OVERHEIDop.versieInformatie"/>
  </office:meta>
</office:document-meta>
</file>