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romsdijkje 7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aart 2019</text:p>
            <text:p text:style-name="common-al">Activiteit: het plaatsen van 2 dakkapellen op de woning</text:p>
            <text:p text:style-name="common-al">WABO-Wabonummer: OV 664406</text:p>
            <text:p text:style-name="common-al">Datum ontvangst aanvraag: 26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523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romsdijkje 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38</meta:user-defined>
    <meta:user-defined meta:name="OVERHEIDop.GmbID/DC.identifier">gmb-2019-752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C 7</meta:user-defined>
    <meta:user-defined meta:name="OVERHEIDop.woonplaats">Werkhoven</meta:user-defined>
    <meta:user-defined meta:name="OVERHEIDop.straatnaam">Oostromsdijkj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484 448319</meta:user-defined>
    <meta:user-defined meta:name="OVERHEIDop.versieInformatie"/>
  </office:meta>
</office:document-meta>
</file>