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ierpoort, Van den Cloostermarke 3 (zaaknummer 552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den Cloostermarke 3</text:span> – voor het plaatsen van een electrische smeedijzeren sierpoort, ingetrokken op 20 maart 2019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23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sierpoort, Van den Cloostermarke 3 (zaaknummer 552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6</meta:user-defined>
    <meta:user-defined meta:name="OVERHEIDop.GmbID/DC.identifier">gmb-2019-7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KN 3</meta:user-defined>
    <meta:user-defined meta:name="OVERHEIDop.woonplaats">Zwolle</meta:user-defined>
    <meta:user-defined meta:name="OVERHEIDop.straatnaam">Van den Cloostermark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08 499596</meta:user-defined>
    <meta:user-defined meta:name="OVERHEIDop.versieInformatie"/>
  </office:meta>
</office:document-meta>
</file>