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De Burg 5B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19 een besluit genomen op de aanvraag met zaaknummer 2019-HZ-0080 voor een omgevingsvergunning voor het bouwen van een woning op locatie De Burg 5B  te De Go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5234</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34</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34</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woning op het perceel De Burg 5B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75234</meta:user-defined>
    <meta:user-defined meta:name="OVERHEIDop.GmbID/DC.identifier">gmb-2019-75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JT 5</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405 516226</meta:user-defined>
    <meta:user-defined meta:name="OVERHEIDop.versieInformatie"/>
  </office:meta>
</office:document-meta>
</file>