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Hornweg 32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8744</text:span>
          </text:p>
            <text:p text:style-name="common-al">Gemeente Aalsmeer heeft op 27 maart 2019 een aanvraag omgevingsvergunning ontvangen voor het plaatsen van een schuifhek aan de voorzijde van de woning met een lengte van 17,5 m lang en 125 m hoog. De locatie is Hornweg 329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5231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231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231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Hornweg 329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5231</meta:user-defined>
    <meta:user-defined meta:name="OVERHEIDop.GmbID/DC.identifier">gmb-2019-752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GL 329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445.3 476570.69</meta:user-defined>
    <meta:user-defined meta:name="OVERHEIDop.versieInformatie"/>
  </office:meta>
</office:document-meta>
</file>