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elsweg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670</text:span>
          </text:p>
            <text:p text:style-name="common-al">Gemeente Amstelveen heeft op 26 maart 2019 een aanvraag omgevingsvergunning ontvangen voor het wijzigen van de brandscheiding op de begane grond. De locatie is Handelsweg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23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elsweg 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30</meta:user-defined>
    <meta:user-defined meta:name="OVERHEIDop.GmbID/DC.identifier">gmb-2019-75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73 479392.74</meta:user-defined>
    <meta:user-defined meta:name="OVERHEIDop.versieInformatie"/>
  </office:meta>
</office:document-meta>
</file>