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rkamp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19 heeft de gemeente een aanvraag ontvangen voor het vergroten van de woning door middel van een derde bouwlaag, het plaatsen van dakkapellen in de voor, achter en zijdakvlakken alsmede het intern constructief wijzigen van de woning op locatie Meijerkamplaan 23 te Bussum. De aanvraag is geregistreerd onder zaaknummer HZ_WABO-19-0526.</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22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rkamplaan 2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29</meta:user-defined>
    <meta:user-defined meta:name="OVERHEIDop.GmbID/DC.identifier">gmb-2019-75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W 2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05.46 475585.11</meta:user-defined>
    <meta:user-defined meta:name="OVERHEIDop.versieInformatie"/>
  </office:meta>
</office:document-meta>
</file>