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eatrixstraat 7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755</text:span>
          </text:p>
            <text:p text:style-name="common-al">Gemeente Aalsmeer heeft op 27 maart 2019 een aanvraag omgevingsvergunning ontvangen voor et plaatsen van een dakkapel aan de voorzijde van de woning en het wijzigen van de voorgevel. De locatie is Beatrixstraat 7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22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2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2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Beatrixstraat 78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26</meta:user-defined>
    <meta:user-defined meta:name="OVERHEIDop.GmbID/DC.identifier">gmb-2019-75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HG 78</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4768.26 476347.91</meta:user-defined>
    <meta:user-defined meta:name="OVERHEIDop.versieInformatie"/>
  </office:meta>
</office:document-meta>
</file>