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 2019: aanvraag omgevingsvergunning, Cyclaamstraat 6, Made (W-2019-0155)</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5225</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25</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25</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3 - 2019: aanvraag omgevingsvergunning, Cyclaamstraat 6, Made (W-2019-01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225</meta:user-defined>
    <meta:user-defined meta:name="OVERHEIDop.GmbID/DC.identifier">gmb-2019-75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JC 6</meta:user-defined>
    <meta:user-defined meta:name="OVERHEIDop.woonplaats">Made</meta:user-defined>
    <meta:user-defined meta:name="OVERHEIDop.straatnaam">Cyclaam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318 409811</meta:user-defined>
    <meta:user-defined meta:name="OVERHEIDop.versieInformatie"/>
  </office:meta>
</office:document-meta>
</file>