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enneweg 2 in Hengelo (Gld), het wijzigen van de 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6 is een aanvraag ingediend voor een omgevingsvergunning. De aanvraag is geregistreerd onder nummer 2016-1930. De aanvraag gaat over het wijzigen van de voorschriften aan de Venneweg 2 in Hengelo (Gld). Wij zijn van plan om de gevraagde vergunning verlenen.</text:p>
            <text:p text:style-name="common-al">Wij zijn voornemens de gevraagde vergunning te verlenen voor de activiteit:</text:p>
            <text:p text:style-name="common-al">- Milieu: het oprichten, veranderen of veranderen van de werking of het in werking hebben van een inrichting (Wabo, art 2.1, lid 1 onder e)</text:p>
            <text:p text:style-name="common-al"/>
            <text:p text:style-name="common-al">De ter inzage periode is van 4 april 2019 tot en met 15 mei 2019. Het aanvraagformulier en het ontwerp-besluit van de gemeente zijn digitaal te raadpleg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tussenkopcur">Zienswijze indienen?</text:p>
            <text:p text:style-name="common-al">Een ieder kan gedurende de termijn van terinzagelegging zijn zienswijze op het ontwerp-besluit naar keuze schriftelijk (wat de voorkeur heeft) of mondeling naar voren brengen bij burgemeester en wethouders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522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2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2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Venneweg 2 in Hengelo (Gld), het wijzigen van de 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224</meta:user-defined>
    <meta:user-defined meta:name="OVERHEIDop.GmbID/DC.identifier">gmb-2019-75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NX 2</meta:user-defined>
    <meta:user-defined meta:name="OVERHEIDop.woonplaats">Hengelo</meta:user-defined>
    <meta:user-defined meta:name="OVERHEIDop.straatnaam">Venneweg</meta:user-defined>
    <meta:user-defined meta:name="OVERHEIDgvop.Informatietype/DC.type">Beschikkingen | aanvraa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ontwerp-beschikking|exb-2019-16162</meta:user-defined>
    <meta:user-defined meta:name="OVERHEID.EPSG28992/DC.spatial">221296 451423</meta:user-defined>
    <meta:user-defined meta:name="OVERHEIDop.versieInformatie"/>
  </office:meta>
</office:document-meta>
</file>