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2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8729</text:span>
          </text:p>
            <text:p text:style-name="common-al">Gemeente Amstelveen heeft op 27 maart 2019 een aanvraag omgevingsvergunning ontvangen voor het plaatsen van een aanbouw aan de achterzijde, het wijzigen van diverse constructieve delen en het wijzigen van de kozijnen. De locatie is Amsterdamseweg 24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522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2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2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Amsterdamseweg 24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221</meta:user-defined>
    <meta:user-defined meta:name="OVERHEIDop.GmbID/DC.identifier">gmb-2019-75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HM 242</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187.31 480880.78</meta:user-defined>
    <meta:user-defined meta:name="OVERHEIDop.versieInformatie"/>
  </office:meta>
</office:document-meta>
</file>