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erkenwoude door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gemeente een aanvraag ontvangen voor een evenementenvergunning voor de Skeelerpoldertour door een gedeelte van de Krimpenerwaard op 14-05-2019. De aanvraag is geregistreerd onder zaaknummer SXO-201906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521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21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erkenwoude door Krimpen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219</meta:user-defined>
    <meta:user-defined meta:name="OVERHEIDop.GmbID/DC.identifier">gmb-2019-75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BS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329.77 439927.45</meta:user-defined>
    <meta:user-defined meta:name="OVERHEIDop.versieInformatie"/>
  </office:meta>
</office:document-meta>
</file>