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, Stads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e burgemeester heeft de volgende aanvraag ontvangen:</text:p>
            <text:p text:style-name="common-al">betreft: aanvraag evenementenvergunning</text:p>
            <text:p text:style-name="common-al">Voor: Koningsdag  </text:p>
            <text:p text:style-name="common-al">Locatie: Stadsblokken</text:p>
            <text:p text:style-name="common-al">Datum: 27 april 2019</text:p>
            <text:p text:style-name="common-al">Dossiernummer: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21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, Stadsbl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17</meta:user-defined>
    <meta:user-defined meta:name="OVERHEIDop.GmbID/DC.identifier">gmb-2019-75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