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Fonteingedeelte Stadshart t.h.v. Stadsplei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94</text:span>
          </text:p>
            <text:p text:style-name="common-al">Gemeente Amstelveen heeft op 25 maart 2019 een aanvraag evenementenvergunning ontvangen voor Festivalhart van 24H Amstelveen op 25 mei 2019. De locatie is Fonteingedeelte Stadshart t.h.v. Stadsplein 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1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Fonteingedeelte Stadshart t.h.v. Stadsplei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14</meta:user-defined>
    <meta:user-defined meta:name="OVERHEIDop.GmbID/DC.identifier">gmb-2019-7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9.92 479544.73</meta:user-defined>
    <meta:user-defined meta:name="OVERHEIDop.versieInformatie"/>
  </office:meta>
</office:document-meta>
</file>