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ffelstraat 2, 1445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besloten de omgevingsvergunning voor Schoffelstraat 2, 1445JE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opbouw (extra verdieping)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2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choffelstraat 2, 1445J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12</meta:user-defined>
    <meta:user-defined meta:name="OVERHEIDop.GmbID/DC.identifier">gmb-2019-7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134.51 501829.89</meta:user-defined>
    <meta:user-defined meta:name="OVERHEIDop.versieInformatie"/>
  </office:meta>
</office:document-meta>
</file>